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C000002E52E3A3368.png" manifest:media-type=""/>
  <manifest:file-entry manifest:full-path="Pictures/10000200000002000000008895A10CFC.g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4.446cm"/>
    </style:style>
    <style:style style:name="pr2" style:family="presentation" style:parent-style-name="Default-subtitle">
      <style:graphic-properties draw:fill-color="#ffffff" draw:auto-grow-height="true" fo:min-height="13.86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4.446cm"/>
    </style:style>
    <style:style style:name="pr5" style:family="presentation" style:parent-style-name="Default-subtitle">
      <style:graphic-properties draw:fill-color="#ffffff" fo:min-height="13.8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2.45cm"/>
    </style:style>
    <style:style style:name="pr8" style:family="presentation" style:parent-style-name="Default-outline1">
      <style:graphic-properties fo:min-height="6.36cm"/>
    </style:style>
    <style:style style:name="P1" style:family="paragraph">
      <style:text-properties fo:font-family="Boron" style:font-pitch="variable" fo:font-size="128pt" style:font-size-asian="128pt" style:font-size-complex="128pt"/>
    </style:style>
    <style:style style:name="P2" style:family="paragraph">
      <style:text-properties fo:font-size="80pt" fo:font-weight="bold" style:font-size-asian="80pt" style:font-weight-asian="bold" style:font-size-complex="80pt" style:font-weight-complex="bold"/>
    </style:style>
    <style:style style:name="T1" style:family="text">
      <style:text-properties fo:font-family="Boron" style:font-pitch="variable" fo:font-size="128pt" style:font-size-asian="128pt" style:font-size-complex="128pt"/>
    </style:style>
    <style:style style:name="T2" style:family="text">
      <style:text-properties fo:font-family="Boron" style:font-pitch="variable" fo:font-size="36pt" style:font-size-asian="36pt" style:font-size-complex="36pt"/>
    </style:style>
    <style:style style:name="T3" style:family="text">
      <style:text-properties fo:font-family="Boron" style:font-pitch="variable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Informatik Sommercamp 2013</text:p>
          </draw:text-box>
        </draw:frame>
        <draw:frame presentation:style-name="pr2" draw:text-style-name="P1" draw:layer="layout" svg:width="25.199cm" svg:height="13.861cm" svg:x="1.4cm" svg:y="5.135cm" presentation:class="subtitle" presentation:user-transformed="true">
          <draw:text-box>
            <text:p><text:span text:style-name="T1">JRobots</text:span></text:p>
            <text:p><text:span text:style-name="T2">Java Programming Batt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>
            <draw:text-box>
              <text:p>-nichts sagen-</text:p>
              <text:p>&lt;weiter&gt;</text:p>
            </draw:text-box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1.519cm" svg:height="4.446cm" svg:x="5.08cm" svg:y="0.635cm" presentation:class="title" presentation:user-transformed="true">
          <draw:text-box>
            <text:p>Informatik Sommercamp 2013</text:p>
          </draw:text-box>
        </draw:frame>
        <draw:frame presentation:style-name="pr5" draw:layer="layout" svg:width="25.199cm" svg:height="13.861cm" svg:x="1.4cm" svg:y="5.135cm" presentation:class="subtitle" presentation:user-transformed="true">
          <draw:text-box>
            <text:p>Willkommen zum Sommercamp!</text:p>
            <text:p/>
            <text:p>1. Kennenlernrunde</text:p>
            <text:p>2. Organisatorisches</text:p>
            <text:p>3. Was ist <text:span text:style-name="T3">jRobots</text:span>?</text:p>
            <text:p>4. Ablauf 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>
            <draw:text-box>
              <text:p>Willkommen</text:p>
              <text:p>1.</text:p>
              <text:p>2.</text:p>
              <text:p>3.</text:p>
              <text:p>4.</text:p>
              <text:p>&lt;weiter&gt;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Kennenlernrunde</text:p>
          </draw:text-box>
        </draw:frame>
        <draw:frame presentation:style-name="pr7" draw:layer="layout" svg:width="25.199cm" svg:height="12.7cm" svg:x="1.4cm" svg:y="5.715cm" presentation:class="outline" presentation:user-transformed="true">
          <draw:text-box>
            <text:list text:style-name="L3">
              <text:list-item>
                <text:p>Andreas</text:p>
                <text:list>
                  <text:list-item>
                    <text:p><text:span text:style-name="T4">* L</text:span>andshut</text:p>
                  </text:list-item>
                  <text:list-item>
                    <text:p>2005-2010: Student, Uni Passau</text:p>
                  </text:list-item>
                  <text:list-item>
                    <text:p>seit 2010-: <text:line-break/>wiss. Mitarbeiter am Lehrstuhl für Programmierung</text:p>
                  </text:list-item>
                </text:list>
              </text:list-item>
              <text:list-item>
                <text:p>Stefan, Christoph<text:line-break/></text:p>
              </text:list-item>
              <text:list-item>
                <text:p>Und Du? <text:line-break/>Wie bist Du auf das Camp aufmerksam geworde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Organisatorisches</text:p>
          </draw:text-box>
        </draw:frame>
        <draw:frame presentation:style-name="pr7" draw:layer="layout" svg:width="25.199cm" svg:height="12.7cm" svg:x="1.4cm" svg:y="5.715cm" presentation:class="outline">
          <draw:text-box>
            <text:list text:style-name="L3">
              <text:list-item>
                <text:p>obligatorisches Du</text:p>
              </text:list-item>
              <text:list-item>
                <text:p>Dauer: Montag bis Freitag</text:p>
              </text:list-item>
              <text:list-item>
                <text:p>nachmittags: Projektgruppe (13:30h – 17:30h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Was ist <text:span text:style-name="T3">jRobots</text:span>?</text:p>
          </draw:text-box>
        </draw:frame>
        <draw:frame presentation:style-name="pr7" draw:layer="layout" svg:width="25.199cm" svg:height="12.7cm" svg:x="1.4cm" svg:y="5.715cm" presentation:class="outline">
          <draw:text-box>
            <text:list text:style-name="L3">
              <text:list-item>
                <text:p><text:span text:style-name="T5">(nicht nur...)</text:span> ein Sommercamp-Thema</text:p>
              </text:list-item>
              <text:list-item>
                <text:p>ein Programmierwettbewerb</text:p>
              </text:list-item>
              <text:list-item>
                <text:p>eine Java-Framework zum Basteln und Üben</text:p>
              </text:list-item>
              <text:list-item>
                <text:p>eine 2D-Echtzeit-Simulation</text:p>
              </text:list-item>
              <text:list-item>
                <text:p>eine Sammlung künstlicher Intelligenzen</text:p>
              </text:list-item>
              <text:list-item>
                <text:p>Das, was Ihr daraus macht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35cm" svg:x="2.159cm" svg:y="13.271cm" presentation:class="notes" presentation:user-transformed="true">
            <draw:text-box>
              <text:p>- Sommercamp-Thema:</text:p>
              <text:p><text:tab/>das 1. Mal als Sommercamp-Thema</text:p>
              <text:p><text:tab/>2002, 2x, 3x unter meiner Leitung</text:p>
              <text:p><text:tab/>J – Java, ROBOTS – Roboter</text:p>
              <text:p><text:tab/>Verwechslungsgefahr: jRobots im Internet</text:p>
              <text:p><text:tab/>entstanden aus jRobots und Robocode</text:p>
              <text:p>- Programmierwettbewerb:</text:p>
              <text:p><text:tab/>bisher für Studenten, Freizeitevent</text:p>
              <text:p>- Java lernen: sofort ausprobieren, was man schreibt</text:p>
              <text:p>- 2D mit Grafikbeschleunigung</text:p>
              <text:p>- bisherige Teilnehmerbots als Gegner dabei</text:p>
              <text:p>- / in Erinnerung behaltet / was Ihr nach dieser Woche davon erzählt</text:p>
              <text:p><text:tab/>jRobots bisher nur in Passau</text:p>
            </draw:text-box>
          </draw:frame>
        </presentation:notes>
      </draw:page>
      <draw:page draw:name="page6" draw:style-name="dp1" draw:master-page-name="Default" presentation:presentation-page-layout-name="AL3T14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Teams</text:p>
          </draw:text-box>
        </draw:frame>
        <draw:frame presentation:style-name="pr8" draw:layer="layout" svg:width="25.199cm" svg:height="6.61cm" svg:x="1.471cm" svg:y="6.09cm" presentation:class="outline" presentation:user-transformed="true">
          <draw:text-box>
            <text:list text:style-name="L3">
              <text:list-item>
                <text:p>bisher beim Wettbewerb: 1-3 Leute pro Team</text:p>
              </text:list-item>
              <text:list-item>
                <text:p>Teams sind nichts statisches</text:p>
              </text:list-item>
              <text:list-item>
                <text:p>wichtig beim Überlegen: darüber reden</text:p>
              </text:list-item>
              <text:list-item>
                <text:p>im Studium: Übungsblätter, Lerngruppen, Projekte</text:p>
              </text:list-item>
            </text:list>
          </draw:text-box>
        </draw:frame>
        <draw:frame draw:style-name="gr2" draw:text-style-name="P2" draw:layer="layout" svg:width="20.822cm" svg:height="3.875cm" svg:x="1.568cm" svg:y="14.605cm">
          <draw:text-box>
            <text:p><text:span text:style-name="T6">bitte Teams bild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>
            <draw:text-box>
              <text:p>- extreme Programming</text:p>
              <text:p>- Teams: schlechtesten Bot auf dem Gewissen</text:p>
              <text:p>- Struktur</text:p>
              <text:p>- Kommunikation wichtig</text:p>
              <text:p>- Team für Informatiker: alleine stemmen? Studium, Beruf</text:p>
              <text:p/>
              <text:p>- Teams bilden!</text:p>
              <text:p>...und Pause (10 min)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19cm" svg:height="4.445cm" svg:x="5.08cm" svg:y="0.635cm" presentation:class="title" presentation:placeholder="true">
        <draw:text-box/>
      </draw:frame>
      <draw:frame presentation:style-name="Default-outline1" draw:layer="backgroundobjects" svg:width="25.199cm" svg:height="12.18cm" svg:x="1.4cm" svg:y="5.71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39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54cm" svg:height="1.448cm" svg:x="24.765cm" svg:y="17.14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715cm" svg:height="1.518cm" svg:x="21.939cm" svg:y="18.978cm">
        <draw:image xlink:href="Pictures/10000200000002000000008895A10CFC.gif" xlink:type="simple" xlink:show="embed" xlink:actuate="onLoad">
          <text:p/>
        </draw:image>
      </draw:frame>
      <draw:frame draw:style-name="Mgr3" draw:text-style-name="MP4" draw:layer="backgroundobjects" svg:width="3.174cm" svg:height="4.489cm" svg:x="1.27cm" svg:y="0.591cm">
        <draw:image xlink:href="Pictures/100000000000020C000002E52E3A3368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7-01T15:17:35</meta:creation-date>
    <meta:editing-duration>PT5H59M16S</meta:editing-duration>
    <meta:editing-cycles>52</meta:editing-cycles>
    <dc:date>2013-07-17T12:50:59</dc:date>
    <meta:generator>LibreOffice/4.0.2.2$Linux_X86_64 LibreOffice_project/400m0$Build-2</meta:generator>
    <dc:creator>Andreas Simbuerger</dc:creator>
    <meta:printed-by>Wolfgang Scholz</meta:printed-by>
    <meta:print-date>2010-07-21T17:27:37</meta:print-date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